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fo:font-style="italic" style:font-style-asian="italic" style:font-style-complex="italic"/>
    </style:style>
    <style:style style:name="T11" style:parent-style-name="Fonteparág.padrão" style:family="text">
      <style:text-properties style:font-name="Trebuchet MS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12" style:parent-style-name="Hyperlink" style:family="text">
      <style:text-properties style:font-name="Trebuchet MS" style:font-name-complex="Arial" style:use-window-font-color="true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Normal"><text:span text:style-name="T2"><text:s text:c="35"/>AVISO DE<text:s/></text:span><text:span text:style-name="T3">RFP –<text:s/></text:span><text:span text:style-name="T4">RFP – REQUEST FOR PROPOSAL<text:s/></text:span><text:span text:style-name="T5">Nº 2021/</text:span><text:span text:style-name="T6">009</text:span></text:p>
      <text:p text:style-name="P7"/>
      <text:p text:style-name="P8"/>
      <text:p text:style-name="P9">O BANCO DO NORDESTE DO BRASIL S.A divulga documento denominado<text:s/><text:span text:style-name="T10">RFP - <text:s/></text:span><text:span text:style-name="T11">RFP – REQUEST FOR PROPOSAL</text:span>, com objetivo de coletar referência de preço e<text:s/>sugestões técnicas para a contratação de Solução de Gestão Jurídica. As empresas interessadas deverão encaminhar as propostas para o endereço eletrônico<text:s/><text:a xlink:href="mailto:657@bnb.gov.br" office:target-frame-name="_top" xlink:show="replace"><text:span text:style-name="T12">657@bnb.gov.br</text:span></text:a>, em consonância com o anexo de orientações, até o<text:s/>dia 29/11/2021. O Documento poderá ser acessado por meio do seguinte link:<text:s/><text:a xlink:href="https://www.bnb.gov.br/acesso-a-informacao/rfi-rfp-audiencias-e-consultas-publicas" office:target-frame-name="_top" xlink:show="replace"><text:span text:style-name="Hyperlink">https://www.bnb.gov.br/acesso-a-informacao/rfi-rfp-audiencias-e-consultas-public</text:span><text:span text:style-name="Hyperlink">as</text:span></text:a><text:s/>.</text:p>
      <text:p text:style-name="P13"/>
      <text:p text:style-name="Normal"/>
      <text:p text:style-name="Normal"><text:s text:c="54"/><text:span text:style-name="T14">FERDINAND Andrade Lima Filho</text:span></text:p>
      <text:p text:style-name="P15"><text:s text:c="47"/>Gerente de Ambi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Leite de Araujo F098922</meta:initial-creator>
    <dc:creator>ALEXSANDRA de Lima F160377</dc:creator>
    <meta:creation-date>2021-11-19T17:56:00Z</meta:creation-date>
    <dc:date>2021-11-19T18:34:00Z</dc:date>
    <meta:print-date>2021-11-19T17:53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141" meta:character-count="904" meta:row-count="6" meta:non-whitespace-character-count="764"/>
  </office:meta>
</office:document-meta>
</file>